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font-size="16pt" fo:language="en" fo:country="US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fo:language="tt" fo:country="RU" style:font-size-asian="16pt" style:font-size-complex="16pt" style:font-weight-complex="bold"/>
    </style:style>
    <style:style style:name="T9" style:family="text">
      <style:text-properties fo:font-size="16pt" fo:language="tt" fo:country="RU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language="tt" fo:country="RU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Уполномоченный по правам ребёнка в Республике Татарстан</text:span></text:p>
      <text:p text:style-name="Standard"><text:span text:style-name="T11">Удачина Гузель Любисовна</text:span></text:p>
      <text:p text:style-name="P3"><text:span text:style-name="T5">Контактная информация</text:span></text:p>
      <text:p text:style-name="P3"><text:span text:style-name="T4">Адрес: </text:span><text:span text:style-name="T1">420015, г. Казань, ул. К.Маркса, 61</text:span></text:p>
      <text:p text:style-name="P3"><text:span text:style-name="T4">Телефон/факс:</text:span><text:span text:style-name="T1"> 8(843) 236-61-64</text:span></text:p>
      <text:p text:style-name="P3"><text:span text:style-name="T7">E</text:span><text:span text:style-name="T4">-</text:span><text:span text:style-name="T7">Mail</text:span><text:span text:style-name="T4">:</text:span><text:span text:style-name="T1"> </text:span><text:span text:style-name="T6">rt</text:span><text:span text:style-name="T1">.</text:span><text:span text:style-name="T6">deti</text:span><text:span text:style-name="T1">@</text:span><text:span text:style-name="T6">tatar</text:span><text:span text:style-name="T1">.</text:span><text:span text:style-name="T6">ru</text:span></text:p>
      <text:p text:style-name="P3"><text:span text:style-name="T4">Интернет-приемная:</text:span><text:span text:style-name="T1"> rtdety.tatarstan.ru</text:span></text:p>
      <text:p text:style-name="P3"><text:span text:style-name="T1">График личного приема граждан Уполномоченным по правам ребёнка в Республике Татарстан:</text:span></text:p>
      <text:p text:style-name="P3"><text:span text:style-name="T1">по вторникам с 14.00 до 18.00 (по предварительной записи по тел. 8(843) 236-61-64). </text:span></text:p>
      <text:p text:style-name="Standard"><text:span text:style-name="T1">____________________________________________________________</text:span></text:p>
      <text:p text:style-name="P1"><text:span text:style-name="T3">Общественные помощники Уполномоченного по правам ребенка в РТ в Камско - Устьинском муниципальном районе</text:span></text:p>
      <text:p text:style-name="Standard"><text:span text:style-name="T11">Хакимов Антон Альбертович </text:span></text:p>
      <text:p text:style-name="P3"><text:span text:style-name="T2">Адрес: 422820, пгт. Камское Устье, ул. Калинина, д.31 (Организационный отдел)</text:span></text:p>
      <text:p text:style-name="P3"><text:span text:style-name="T2">Рабочий телефон: 8 (84377) 2-10-88</text:span></text:p>
      <text:p text:style-name="P3"><text:span text:style-name="T2">Сотовый телефон: 8 9600 564 664</text:span></text:p>
      <text:p text:style-name="P3"><text:span text:style-name="T2">Прием граждан: вторник с 14.00 - 17.00</text:span></text:p>
      <text:p text:style-name="P3"><text:span text:style-name="T2"><text:s text:c="31"/>пятница с 14.00 - 17.00</text:span></text:p>
      <text:p text:style-name="P2"/>
      <text:p text:style-name="Standard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Гульсина Маслова</dc:creator>
    <meta:editing-cycles>7</meta:editing-cycles>
    <meta:print-date>2017-09-26T11:23:00</meta:print-date>
    <meta:creation-date>2017-09-26T11:17:00</meta:creation-date>
    <dc:date>2019-08-18T21:15:51.96</dc:date>
    <meta:editing-duration>PT1M22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01" meta:character-count="8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